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3.103cm" fo:margin-right="1.154cm" fo:line-height="103%" fo:text-align="start" style:justify-single-word="false" fo:text-indent="-1.633cm" style:auto-text-indent="false"/>
    </style:style>
    <style:style style:name="P2" style:family="paragraph" style:parent-style-name="Heading_20_1">
      <style:paragraph-properties fo:margin-left="1.413cm" fo:margin-right="1.409cm" fo:line-height="108%" fo:text-indent="0cm" style:auto-text-indent="false"/>
    </style:style>
    <style:style style:name="P3" style:family="paragraph" style:parent-style-name="Heading_20_2">
      <style:paragraph-properties fo:margin-left="3.233cm" fo:margin-right="3.039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409cm" fo:margin-right="1.409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231cm" fo:margin-right="0cm" fo:margin-top="0.21cm" fo:margin-bottom="0cm" style:contextual-spacing="false" fo:text-align="start" style:justify-single-word="false" fo:text-indent="0cm" style:auto-text-indent="false">
        <style:tab-stops>
          <style:tab-stop style:position="5.828cm"/>
        </style:tab-stops>
      </style:paragraph-properties>
    </style:style>
    <style:style style:name="P6" style:family="paragraph" style:parent-style-name="Standard">
      <style:paragraph-properties fo:margin-left="0.196cm" fo:margin-right="0cm" fo:margin-top="0.055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96cm" fo:margin-right="0cm" fo:margin-top="0.037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409cm" fo:margin-right="1.409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ext_20_body" style:master-page-name="Standard">
      <style:paragraph-properties fo:margin-left="0.178cm" fo:margin-right="0cm" fo:line-height="0.035cm" fo:text-indent="0cm" style:auto-text-indent="false" style:page-number="auto"/>
    </style:style>
    <style:style style:name="P10" style:family="paragraph" style:parent-style-name="Text_20_body">
      <style:paragraph-properties fo:margin-top="0.005cm" fo:margin-bottom="0cm" style:contextual-spacing="false"/>
      <style:text-properties style:font-name="Arial" fo:font-size="6.5pt" style:font-size-asian="6.5pt"/>
    </style:style>
    <style:style style:name="P11" style:family="paragraph" style:parent-style-name="Text_20_body">
      <style:paragraph-properties fo:margin-top="0.018cm" fo:margin-bottom="0cm" style:contextual-spacing="false"/>
      <style:text-properties style:font-name="Arial" fo:font-size="12.5pt" style:font-size-asian="12.5pt"/>
    </style:style>
    <style:style style:name="P12" style:family="paragraph" style:parent-style-name="Text_20_body">
      <style:paragraph-properties fo:margin-left="0.196cm" fo:margin-right="0cm" fo:margin-top="0.109cm" fo:margin-bottom="0cm" style:contextual-spacing="false" fo:line-height="113%" fo:text-align="justify" style:justify-single-word="false" fo:text-indent="0.3cm" style:auto-text-indent="false"/>
    </style:style>
    <style:style style:name="P13" style:family="paragraph" style:parent-style-name="Text_20_body">
      <style:paragraph-properties fo:margin-left="0.196cm" fo:margin-right="0cm" fo:line-height="113%" fo:text-align="justify" style:justify-single-word="false" fo:text-indent="0.3cm" style:auto-text-indent="false"/>
    </style:style>
    <style:style style:name="P14" style:family="paragraph" style:parent-style-name="Text_20_body">
      <style:paragraph-properties fo:margin-left="0.196cm" fo:margin-right="0cm" fo:margin-top="0.055cm" fo:margin-bottom="0cm" style:contextual-spacing="false" fo:line-height="113%" fo:text-align="justify" style:justify-single-word="false" fo:text-indent="0.3cm" style:auto-text-indent="false"/>
    </style:style>
    <style:style style:name="P1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.191cm" fo:margin-top="0.108cm" fo:margin-bottom="0cm" style:contextual-spacing="false" fo:text-align="end" style:justify-single-word="false" fo:text-indent="0cm" style:auto-text-indent="false" fo:break-before="column"/>
    </style:style>
    <style:style style:name="P18" style:family="paragraph" style:parent-style-name="Text_20_body">
      <style:paragraph-properties fo:margin-left="0cm" fo:margin-right="0.191cm" fo:margin-top="0.344cm" fo:margin-bottom="0cm" style:contextual-spacing="false" fo:text-align="end" style:justify-single-word="false" fo:text-indent="0cm" style:auto-text-indent="false"/>
    </style:style>
    <style:style style:name="P19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14pt" fo:font-weight="bold" style:font-size-asian="14pt" style:font-weight-asian="bold"/>
    </style:style>
    <style:style style:name="P21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22" style:family="paragraph" style:parent-style-name="Text_20_body">
      <style:paragraph-properties fo:margin-left="0.496cm" fo:margin-right="0cm" fo:text-indent="0cm" style:auto-text-indent="false"/>
    </style:style>
    <style:style style:name="P23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4" style:family="paragraph" style:parent-style-name="Text_20_body">
      <style:paragraph-properties fo:margin-top="0.019cm" fo:margin-bottom="0cm" style:contextual-spacing="false"/>
      <style:text-properties fo:font-size="12.5pt" fo:font-weight="bold" style:font-size-asian="12.5pt" style:font-weight-asian="bold"/>
    </style:style>
    <style:style style:name="P25" style:family="paragraph" style:parent-style-name="Text_20_body">
      <style:paragraph-properties fo:margin-left="0.196cm" fo:margin-right="0.191cm" fo:margin-top="0.072cm" fo:margin-bottom="0cm" style:contextual-spacing="false" fo:line-height="115%" fo:text-align="justify" style:justify-single-word="false" fo:text-indent="0.3cm" style:auto-text-indent="false"/>
    </style:style>
    <style:style style:name="P26" style:family="paragraph" style:parent-style-name="Text_20_body">
      <style:paragraph-properties fo:margin-left="0.196cm" fo:margin-right="0.191cm" fo:line-height="115%" fo:text-align="justify" style:justify-single-word="false" fo:text-indent="0.3cm" style:auto-text-indent="false"/>
    </style:style>
    <style:style style:name="P27" style:family="paragraph" style:parent-style-name="Text_20_body">
      <style:paragraph-properties fo:margin-left="0.196cm" fo:margin-right="0.192cm" fo:line-height="115%" fo:text-align="justify" style:justify-single-word="false" fo:text-indent="0.3cm" style:auto-text-indent="false"/>
    </style:style>
    <style:style style:name="P28" style:family="paragraph" style:parent-style-name="Text_20_body">
      <style:paragraph-properties fo:margin-left="0.196cm" fo:margin-right="0.191cm" fo:line-height="115%" fo:text-align="end" style:justify-single-word="false" fo:text-indent="0.3cm" style:auto-text-indent="false"/>
    </style:style>
    <style:style style:name="P29" style:family="paragraph" style:parent-style-name="Text_20_body">
      <style:text-properties fo:font-size="10.5pt" style:font-size-asian="10.5pt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pt" style:font-size-asian="1pt"/>
    </style:style>
    <style:style style:name="T2" style:family="text">
      <style:text-properties fo:color="#221f1f" loext:opacity="100%" style:font-name="Arial" fo:font-size="8pt" style:font-size-asian="8pt"/>
    </style:style>
    <style:style style:name="T3" style:family="text">
      <style:text-properties fo:color="#221f1f" loext:opacity="100%" style:font-name="Arial" fo:font-size="8pt" fo:letter-spacing="-0.004cm" style:font-size-asian="8pt"/>
    </style:style>
    <style:style style:name="T4" style:family="text">
      <style:text-properties fo:color="#221f1f" loext:opacity="100%" style:font-name="Arial" fo:font-size="8pt" fo:letter-spacing="-0.019cm" style:font-size-asian="8pt"/>
    </style:style>
    <style:style style:name="T5" style:family="text">
      <style:text-properties fo:color="#221f1f" loext:opacity="100%"/>
    </style:style>
    <style:style style:name="T6" style:family="text">
      <style:text-properties fo:color="#221f1f" loext:opacity="100%" fo:letter-spacing="-0.016cm"/>
    </style:style>
    <style:style style:name="T7" style:family="text">
      <style:text-properties fo:color="#221f1f" loext:opacity="100%" fo:letter-spacing="-0.03cm"/>
    </style:style>
    <style:style style:name="T8" style:family="text">
      <style:text-properties fo:color="#221f1f" loext:opacity="100%" fo:letter-spacing="-0.005cm"/>
    </style:style>
    <style:style style:name="T9" style:family="text">
      <style:text-properties fo:color="#221f1f" loext:opacity="100%" fo:letter-spacing="-0.055cm"/>
    </style:style>
    <style:style style:name="T10" style:family="text">
      <style:text-properties fo:color="#221f1f" loext:opacity="100%" fo:letter-spacing="-0.021cm"/>
    </style:style>
    <style:style style:name="T11" style:family="text">
      <style:text-properties fo:color="#221f1f" loext:opacity="100%" fo:letter-spacing="-0.041cm"/>
    </style:style>
    <style:style style:name="T12" style:family="text">
      <style:text-properties fo:color="#221f1f" loext:opacity="100%" fo:letter-spacing="-0.018cm"/>
    </style:style>
    <style:style style:name="T13" style:family="text">
      <style:text-properties fo:color="#221f1f" loext:opacity="100%" fo:letter-spacing="-0.011cm"/>
    </style:style>
    <style:style style:name="T14" style:family="text">
      <style:text-properties fo:color="#221f1f" loext:opacity="100%" fo:letter-spacing="-0.007cm"/>
    </style:style>
    <style:style style:name="T15" style:family="text">
      <style:text-properties fo:color="#221f1f" loext:opacity="100%" fo:letter-spacing="-0.034cm"/>
    </style:style>
    <style:style style:name="T16" style:family="text">
      <style:text-properties fo:color="#221f1f" loext:opacity="100%" fo:letter-spacing="-0.049cm"/>
    </style:style>
    <style:style style:name="T17" style:family="text">
      <style:text-properties fo:color="#221f1f" loext:opacity="100%" fo:letter-spacing="-0.035cm"/>
    </style:style>
    <style:style style:name="T18" style:family="text">
      <style:text-properties fo:color="#221f1f" loext:opacity="100%" fo:letter-spacing="-0.028cm"/>
    </style:style>
    <style:style style:name="T19" style:family="text">
      <style:text-properties fo:color="#221f1f" loext:opacity="100%" fo:font-size="11pt" fo:font-weight="bold" style:font-size-asian="11pt" style:font-weight-asian="bold"/>
    </style:style>
    <style:style style:name="T20" style:family="text">
      <style:text-properties fo:color="#221f1f" loext:opacity="100%" fo:letter-spacing="-0.012cm"/>
    </style:style>
    <style:style style:name="T21" style:family="text">
      <style:text-properties fo:color="#221f1f" loext:opacity="100%" fo:letter-spacing="-0.014cm"/>
    </style:style>
    <style:style style:name="T22" style:family="text">
      <style:text-properties fo:color="#221f1f" loext:opacity="100%" fo:letter-spacing="-0.037cm"/>
    </style:style>
    <style:style style:name="T23" style:family="text">
      <style:text-properties fo:color="#221f1f" loext:opacity="100%" fo:letter-spacing="-0.058cm"/>
    </style:style>
    <style:style style:name="T24" style:family="text">
      <style:text-properties fo:color="#221f1f" loext:opacity="100%" fo:letter-spacing="0.014cm"/>
    </style:style>
    <style:style style:name="T25" style:family="text">
      <style:text-properties fo:color="#221f1f" loext:opacity="100%" fo:letter-spacing="0.019cm"/>
    </style:style>
    <style:style style:name="T26" style:family="text">
      <style:text-properties fo:color="#221f1f" loext:opacity="100%" fo:letter-spacing="0.018cm"/>
    </style:style>
    <style:style style:name="T27" style:family="text">
      <style:text-properties fo:color="#221f1f" loext:opacity="100%" fo:letter-spacing="-0.009cm"/>
    </style:style>
    <style:style style:name="T28" style:family="text">
      <style:text-properties fo:color="#221f1f" loext:opacity="100%" fo:letter-spacing="-0.039cm"/>
    </style:style>
    <style:style style:name="T29" style:family="text">
      <style:text-properties fo:color="#221f1f" loext:opacity="100%" fo:font-size="12pt" fo:font-weight="bold" style:font-size-asian="12pt" style:font-weight-asian="bold"/>
    </style:style>
    <style:style style:name="T30" style:family="text">
      <style:text-properties fo:color="#221f1f" loext:opacity="100%" fo:letter-spacing="-0.032cm"/>
    </style:style>
    <style:style style:name="T31" style:family="text">
      <style:text-properties fo:color="#221f1f" loext:opacity="100%" fo:letter-spacing="0.007cm"/>
    </style:style>
    <style:style style:name="T32" style:family="text">
      <style:text-properties fo:color="#221f1f" loext:opacity="100%" fo:letter-spacing="-0.062cm"/>
    </style:style>
    <style:style style:name="T33" style:family="text">
      <style:text-properties fo:color="#221f1f" loext:opacity="100%" fo:letter-spacing="-0.042cm"/>
    </style:style>
    <style:style style:name="T34" style:family="text">
      <style:text-properties fo:color="#221f1f" loext:opacity="100%" style:text-scale="99%"/>
    </style:style>
    <style:style style:name="T35" style:family="text">
      <style:text-properties fo:color="#221f1f" loext:opacity="100%" fo:letter-spacing="0.058cm"/>
    </style:style>
    <style:style style:name="T36" style:family="text">
      <style:text-properties fo:color="#221f1f" loext:opacity="100%" fo:letter-spacing="0.009cm"/>
    </style:style>
    <style:style style:name="T37" style:family="text">
      <style:text-properties fo:color="#221f1f" loext:opacity="100%" style:text-scale="100%"/>
    </style:style>
    <style:style style:name="T38" style:family="text">
      <style:text-properties fo:color="#221f1f" loext:opacity="100%" fo:letter-spacing="-0.026cm"/>
    </style:style>
    <style:style style:name="T39" style:family="text">
      <style:text-properties fo:color="#221f1f" loext:opacity="100%" fo:letter-spacing="0.004cm"/>
    </style:style>
    <style:style style:name="T40" style:family="text">
      <style:text-properties fo:color="#221f1f" loext:opacity="100%" fo:letter-spacing="0.005cm"/>
    </style:style>
    <style:style style:name="T41" style:family="text">
      <style:text-properties fo:color="#221f1f" loext:opacity="100%" fo:letter-spacing="-0.023cm"/>
    </style:style>
    <style:style style:name="T42" style:family="text">
      <style:text-properties style:font-name="Arial" fo:font-size="8pt" style:font-size-asian="8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03*" fo:start-indent="0cm" fo:end-indent="0.4cm"/>
          <style:column style:rel-width="33132*" fo:start-indent="0.4cm" fo:end-indent="0cm"/>
        </style:columns>
      </style:section-properties>
    </style:style>
    <style:style style:name="gr1" style:family="graphic">
      <style:graphic-properties draw:stroke="solid" svg:stroke-width="0.035cm" svg:stroke-color="#221f1f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221f1f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g text:anchor-type="as-char" draw:z-index="0" draw:style-name="gr2"><draw:line draw:style-name="gr3" draw:text-style-name="P31" svg:x1="0cm" svg:y1="0cm" svg:x2="17cm" svg:y2="0cm"><text:p/></draw:line></draw:g></text:p>
        <text:p text:style-name="P5"><text:span text:style-name="T2">9050<text:tab/>Boletín</text:span><text:span text:style-name="T3"> </text:span><text:span text:style-name="T2">Oficial</text:span><text:span text:style-name="T3"> </text:span><text:span text:style-name="T2">de</text:span><text:span text:style-name="T3"> </text:span><text:span text:style-name="T2">la</text:span><text:span text:style-name="T3"> </text:span><text:span text:style-name="T2">Provincia</text:span><text:span text:style-name="T3"> </text:span><text:span text:style-name="T2">de</text:span><text:span text:style-name="T3"> </text:span><text:span text:style-name="T2">Las</text:span><text:span text:style-name="T3"> </text:span><text:span text:style-name="T2">Palmas.</text:span><text:span text:style-name="T4"> </text:span><text:span text:style-name="T2">Número</text:span><text:span text:style-name="T3"> </text:span><text:span text:style-name="T2">99,</text:span><text:span text:style-name="T3"> </text:span><text:span text:style-name="T2">miércoles</text:span><text:span text:style-name="T3"> </text:span><text:span text:style-name="T2">18</text:span><text:span text:style-name="T3"> </text:span><text:span text:style-name="T2">de</text:span><text:span text:style-name="T3"> </text:span><text:span text:style-name="T2">agosto</text:span><text:span text:style-name="T3"> </text:span><text:span text:style-name="T2">de</text:span><text:span text:style-name="T3"> </text:span><text:span text:style-name="T2">2021</text:span></text:p>
        <text:p text:style-name="P10"><draw:line text:anchor-type="char" draw:z-index="1" draw:style-name="gr1" draw:text-style-name="P30" svg:x1="1.995cm" svg:y1="0.355cm" svg:x2="18.995cm" svg:y2="0.355cm"><text:p/></draw:line></text:p>
        <text:p text:style-name="P11"/>
      </text:section>
      <text:section text:style-name="Sect2" text:name="Sección1">
        <text:p text:style-name="P12"><text:span text:style-name="T5">Segundo.</text:span><text:span text:style-name="T6"> </text:span><text:span text:style-name="T5">Notificar</text:span><text:span text:style-name="T6"> </text:span><text:span text:style-name="T5">esta</text:span><text:span text:style-name="T6"> </text:span><text:span text:style-name="T5">resolución</text:span><text:span text:style-name="T6"> </text:span><text:span text:style-name="T5">al</text:span><text:span text:style-name="T6"> </text:span><text:span text:style-name="T5">interesado</text:span><text:span text:style-name="T6"> </text:span><text:span text:style-name="T5">y dar traslado del presente a los Departamentos de Personal,</text:span><text:span text:style-name="T7"> </text:span><text:span text:style-name="T5">Intervención</text:span><text:span text:style-name="T7"> </text:span><text:span text:style-name="T5">y</text:span><text:span text:style-name="T7"> </text:span><text:span text:style-name="T8">Tesorería</text:span><text:span text:style-name="T7"> </text:span><text:span text:style-name="T5">Municipales</text:span><text:span text:style-name="T7"> </text:span><text:span text:style-name="T5">para su conocimiento y efectos</text:span><text:span text:style-name="T9"> </text:span><text:span text:style-name="T5">oportunos.</text:span></text:p>
        <text:p text:style-name="P15"/>
        <text:p text:style-name="P13"><text:span text:style-name="T10">Tercero.</text:span><text:span text:style-name="T11"> </text:span><text:span text:style-name="T12">Publíquese</text:span><text:span text:style-name="T11"> </text:span><text:span text:style-name="T13">la</text:span><text:span text:style-name="T11"> </text:span><text:span text:style-name="T12">presente</text:span><text:span text:style-name="T11"> </text:span><text:span text:style-name="T12">Resolución</text:span><text:span text:style-name="T11"> </text:span><text:span text:style-name="T13">en</text:span><text:span text:style-name="T11"> </text:span><text:span text:style-name="T13">el</text:span><text:span text:style-name="T11"> </text:span><text:span text:style-name="T12">Boletín </text:span><text:span text:style-name="T14">Oficial</text:span><text:span text:style-name="T15"> </text:span><text:span text:style-name="T5">de</text:span><text:span text:style-name="T15"> </text:span><text:span text:style-name="T5">la</text:span><text:span text:style-name="T15"> </text:span><text:span text:style-name="T14">Provincia</text:span><text:span text:style-name="T15"> </text:span><text:span text:style-name="T5">de</text:span><text:span text:style-name="T15"> </text:span><text:span text:style-name="T8">Las</text:span><text:span text:style-name="T15"> </text:span><text:span text:style-name="T14">Palmas,</text:span><text:span text:style-name="T15"> </text:span><text:span text:style-name="T5">de</text:span><text:span text:style-name="T15"> </text:span><text:span text:style-name="T14">conformidad </text:span><text:span text:style-name="T5">con el artículo 44 del Reglamento de Organización, Funcionamiento</text:span><text:span text:style-name="T16"> </text:span><text:span text:style-name="T5">y</text:span><text:span text:style-name="T16"> </text:span><text:span text:style-name="T5">Régimen</text:span><text:span text:style-name="T16"> </text:span><text:span text:style-name="T5">Jurídico</text:span><text:span text:style-name="T16"> </text:span><text:span text:style-name="T5">de</text:span><text:span text:style-name="T16"> </text:span><text:span text:style-name="T5">las</text:span><text:span text:style-name="T16"> </text:span><text:span text:style-name="T5">Entidades Locales,</text:span><text:span text:style-name="T17"> </text:span><text:span text:style-name="T5">y</text:span><text:span text:style-name="T17"> </text:span><text:span text:style-name="T5">dese</text:span><text:span text:style-name="T17"> </text:span><text:span text:style-name="T5">cuenta</text:span><text:span text:style-name="T17"> </text:span><text:span text:style-name="T5">del</text:span><text:span text:style-name="T17"> </text:span><text:span text:style-name="T5">mismo</text:span><text:span text:style-name="T17"> </text:span><text:span text:style-name="T5">al</text:span><text:span text:style-name="T17"> </text:span><text:span text:style-name="T5">Pleno</text:span><text:span text:style-name="T17"> </text:span><text:span text:style-name="T5">Municipal en la primera sesión que éste</text:span><text:span text:style-name="T9"> </text:span><text:span text:style-name="T5">celebre.</text:span></text:p>
        <text:p text:style-name="P15"/>
        <text:p text:style-name="P13"><text:span text:style-name="T5">En la Villa de Santa Brígida, a once de agosto de dos mil veintiuno.</text:span></text:p>
        <text:p text:style-name="P15"/>
        <text:p text:style-name="P13"><text:span text:style-name="T5">EL</text:span><text:span text:style-name="T18"> </text:span><text:span text:style-name="T14">ALCALDE-PRESIDENTE,</text:span><text:span text:style-name="T18"> </text:span><text:span text:style-name="T14">Miguel</text:span><text:span text:style-name="T18"> </text:span><text:span text:style-name="T14">Jesús</text:span><text:span text:style-name="T18"> </text:span><text:span text:style-name="T14">Jorge </text:span><text:span text:style-name="T5">Blanco.</text:span></text:p>
        <text:p text:style-name="P15"/>
        <text:p text:style-name="P16"><text:span text:style-name="T5">141.931</text:span></text:p>
        <text:p text:style-name="Text_20_body"/>
        <text:p text:style-name="P19"/>
        <text:h text:style-name="P1" text:outline-level="2"><text:span text:style-name="T5">ILUSTRE AYUNTAMIENTO DE TEROR</text:span></text:h>
        <text:p text:style-name="P21"/>
        <text:h text:style-name="P3" text:outline-level="3"><text:span text:style-name="T5">ANUNCIO</text:span></text:h>
        <text:p text:style-name="P6"><text:span text:style-name="T19">7.412</text:span></text:p>
        <text:p text:style-name="P14"><text:span text:style-name="T5">El </text:span><text:span text:style-name="T14">Sr. </text:span><text:span text:style-name="T5">Alcalde-Presidente, del Ayuntamiento de </text:span><text:span text:style-name="T12">Teror,</text:span><text:span text:style-name="T7"> </text:span><text:span text:style-name="T14">ha</text:span><text:span text:style-name="T7"> </text:span><text:span text:style-name="T20">realizado</text:span><text:span text:style-name="T7"> </text:span><text:span text:style-name="T14">el</text:span><text:span text:style-name="T7"> </text:span><text:span text:style-name="T20">siguiente</text:span><text:span text:style-name="T7"> </text:span><text:span text:style-name="T20">nombramiento,</text:span><text:span text:style-name="T7"> </text:span><text:span text:style-name="T21">eventual, </text:span><text:span text:style-name="T5">de</text:span><text:span text:style-name="T21"> </text:span><text:span text:style-name="T5">conformidad</text:span><text:span text:style-name="T21"> </text:span><text:span text:style-name="T5">con</text:span><text:span text:style-name="T21"> </text:span><text:span text:style-name="T5">las</text:span><text:span text:style-name="T21"> </text:span><text:span text:style-name="T5">condiciones</text:span><text:span text:style-name="T21"> </text:span><text:span text:style-name="T5">establecidas</text:span><text:span text:style-name="T21"> </text:span><text:span text:style-name="T5">en </text:span><text:span text:style-name="T14">el</text:span><text:span text:style-name="T22"> </text:span><text:span text:style-name="T20">artículo</text:span><text:span text:style-name="T22"> </text:span><text:span text:style-name="T20">104.2,</text:span><text:span text:style-name="T22"> </text:span><text:span text:style-name="T14">de</text:span><text:span text:style-name="T22"> </text:span><text:span text:style-name="T14">la</text:span><text:span text:style-name="T22"> </text:span><text:span text:style-name="T20">Ley</text:span><text:span text:style-name="T22"> </text:span><text:span text:style-name="T20">7/85,</text:span><text:span text:style-name="T22"> </text:span><text:span text:style-name="T5">y</text:span><text:span text:style-name="T22"> </text:span><text:span text:style-name="T20">normas</text:span><text:span text:style-name="T22"> </text:span><text:span text:style-name="T21">concordantes, </text:span><text:span text:style-name="T5">con efectos desde la fecha que se</text:span><text:span text:style-name="T23"> </text:span><text:span text:style-name="T5">indica:</text:span></text:p>
        <text:p text:style-name="P15"/>
        <text:p text:style-name="P13"><text:span text:style-name="T5">Por</text:span><text:span text:style-name="T12"> </text:span><text:span text:style-name="T5">Decreto,</text:span><text:span text:style-name="T12"> </text:span><text:span text:style-name="T5">número:</text:span><text:span text:style-name="T12"> </text:span><text:span text:style-name="T5">1031,</text:span><text:span text:style-name="T12"> </text:span><text:span text:style-name="T5">de</text:span><text:span text:style-name="T12"> </text:span><text:span text:style-name="T5">fecha</text:span><text:span text:style-name="T12"> </text:span><text:span text:style-name="T5">10</text:span><text:span text:style-name="T12"> </text:span><text:span text:style-name="T5">de</text:span><text:span text:style-name="T12"> </text:span><text:span text:style-name="T5">agosto de 2021:</text:span></text:p>
        <text:p text:style-name="P15"/>
        <text:p text:style-name="P13"><text:span text:style-name="T24">Don Ayraldo </text:span><text:span text:style-name="T25">Montesdeoca Santana, </text:span><text:span text:style-name="T26">Gestor </text:span><text:span text:style-name="T27">Coordinador</text:span><text:span text:style-name="T18"> </text:span><text:span text:style-name="T8">de</text:span><text:span text:style-name="T18"> </text:span><text:span text:style-name="T27">Servicios</text:span><text:span text:style-name="T18"> </text:span><text:span text:style-name="T8">de</text:span><text:span text:style-name="T18"> </text:span><text:span text:style-name="T27">Participación,</text:span><text:span text:style-name="T18"> </text:span><text:span text:style-name="T14">con</text:span><text:span text:style-name="T18"> </text:span><text:span text:style-name="T27">efectos </text:span><text:span text:style-name="T5">del</text:span><text:span text:style-name="T15"> </text:span><text:span text:style-name="T5">día</text:span><text:span text:style-name="T15"> </text:span><text:span text:style-name="T5">11</text:span><text:span text:style-name="T15"> </text:span><text:span text:style-name="T5">de</text:span><text:span text:style-name="T15"> </text:span><text:span text:style-name="T5">agosto</text:span><text:span text:style-name="T15"> </text:span><text:span text:style-name="T5">de</text:span><text:span text:style-name="T15"> </text:span><text:span text:style-name="T5">2021</text:span><text:span text:style-name="T15"> </text:span><text:span text:style-name="T5">y</text:span><text:span text:style-name="T15"> </text:span><text:span text:style-name="T5">con</text:span><text:span text:style-name="T15"> </text:span><text:span text:style-name="T5">retribución,</text:span><text:span text:style-name="T15"> </text:span><text:span text:style-name="T5">bruta, anual de 24.000,00</text:span><text:span text:style-name="T22"> </text:span><text:span text:style-name="T5">euros.</text:span></text:p>
        <text:p text:style-name="P15"/>
        <text:p text:style-name="P13"><text:span text:style-name="T27">El</text:span><text:span text:style-name="T28"> </text:span><text:span text:style-name="T6">acuerdo</text:span><text:span text:style-name="T28"> </text:span><text:span text:style-name="T27">de</text:span><text:span text:style-name="T28"> </text:span><text:span text:style-name="T6">creación,</text:span><text:span text:style-name="T28"> </text:span><text:span text:style-name="T20">del</text:span><text:span text:style-name="T28"> </text:span><text:span text:style-name="T12">expresado</text:span><text:span text:style-name="T28"> </text:span><text:span text:style-name="T6">puesto</text:span><text:span text:style-name="T28"> </text:span><text:span text:style-name="T27">de</text:span><text:span text:style-name="T28"> </text:span><text:span text:style-name="T6">trabajo, </text:span><text:span text:style-name="T14">fue</text:span><text:span text:style-name="T7"> </text:span><text:span text:style-name="T27">adoptado</text:span><text:span text:style-name="T7"> </text:span><text:span text:style-name="T8">en</text:span><text:span text:style-name="T7"> </text:span><text:span text:style-name="T8">la</text:span><text:span text:style-name="T7"> </text:span><text:span text:style-name="T27">sesión</text:span><text:span text:style-name="T7"> </text:span><text:span text:style-name="T27">plenaria,</text:span><text:span text:style-name="T7"> </text:span><text:span text:style-name="T8">de</text:span><text:span text:style-name="T7"> </text:span><text:span text:style-name="T14">fecha</text:span><text:span text:style-name="T7"> </text:span><text:span text:style-name="T8">22</text:span><text:span text:style-name="T7"> </text:span><text:span text:style-name="T8">de</text:span><text:span text:style-name="T7"> </text:span><text:span text:style-name="T14">junio </text:span><text:span text:style-name="T5">de 2021.</text:span></text:p>
        <text:p text:style-name="P15"/>
        <text:p text:style-name="P13"><text:span text:style-name="T5">Lo</text:span><text:span text:style-name="T15"> </text:span><text:span text:style-name="T5">que</text:span><text:span text:style-name="T15"> </text:span><text:span text:style-name="T5">se</text:span><text:span text:style-name="T15"> </text:span><text:span text:style-name="T5">hace</text:span><text:span text:style-name="T15"> </text:span><text:span text:style-name="T5">público,</text:span><text:span text:style-name="T15"> </text:span><text:span text:style-name="T5">a</text:span><text:span text:style-name="T15"> </text:span><text:span text:style-name="T5">través</text:span><text:span text:style-name="T15"> </text:span><text:span text:style-name="T5">del</text:span><text:span text:style-name="T15"> </text:span><text:span text:style-name="T5">Boletín</text:span><text:span text:style-name="T15"> </text:span><text:span text:style-name="T5">Oficial de la Provincia, de acuerdo con lo establecido en el Apartado 3º, del Artículo 104, de la Ley 7/1985, de 2 de</text:span><text:span text:style-name="T21"> </text:span><text:span text:style-name="T5">abril.</text:span></text:p>
        <text:p text:style-name="P15"/>
        <text:p text:style-name="P22"><text:span text:style-name="T5">En Teror, a once de agosto de dos mil veintiuno.</text:span></text:p>
        <text:p text:style-name="P17"><text:span text:style-name="T14">EL </text:span><text:span text:style-name="T20">ALCALDE-PRESIDENTE, Sergio </text:span><text:span text:style-name="T13">Nuez Ramos.</text:span></text:p>
        <text:p text:style-name="P18"><text:span text:style-name="T5">141.771</text:span></text:p>
        <text:p text:style-name="Text_20_body"/>
        <text:p text:style-name="P23"/>
        <text:h text:style-name="P2" text:outline-level="2"><text:span text:style-name="T5">ILUSTRE AYUNTAMIENTO DE VEGA DE SAN MATEO</text:span></text:h>
        <text:p text:style-name="P24"/>
        <text:p text:style-name="P8"><text:span text:style-name="T29">Secretaría General</text:span></text:p>
        <text:p text:style-name="P20"/>
        <text:h text:style-name="P4" text:outline-level="3"><text:span text:style-name="T5">DECRETO</text:span></text:h>
        <text:p text:style-name="P7"><text:span text:style-name="T19">7.413</text:span></text:p>
        <text:p text:style-name="P25"><text:span text:style-name="T5">Visto que por el Pleno Municipal celebrado en sesión extraordinaria el día 27 de junio de 2019, se </text:span><text:span text:style-name="T14">adoptó,</text:span><text:span text:style-name="T18"> </text:span><text:span text:style-name="T14">entre</text:span><text:span text:style-name="T18"> </text:span><text:span text:style-name="T14">otros,</text:span><text:span text:style-name="T18"> </text:span><text:span text:style-name="T14">establecer</text:span><text:span text:style-name="T18"> </text:span><text:span text:style-name="T5">el</text:span><text:span text:style-name="T18"> </text:span><text:span text:style-name="T14">Régimen</text:span><text:span text:style-name="T18"> </text:span><text:span text:style-name="T5">de</text:span><text:span text:style-name="T18"> </text:span><text:span text:style-name="T14">Sesiones </text:span><text:span text:style-name="T8">Ordinarias</text:span><text:span text:style-name="T30"> </text:span><text:span text:style-name="T5">del</text:span><text:span text:style-name="T30"> </text:span><text:span text:style-name="T8">Pleno</text:span><text:span text:style-name="T30"> </text:span><text:span text:style-name="T5">con</text:span><text:span text:style-name="T30"> </text:span><text:span text:style-name="T5">una</text:span><text:span text:style-name="T30"> </text:span><text:span text:style-name="T8">periodicidad</text:span><text:span text:style-name="T30"> </text:span><text:span text:style-name="T8">bimensual, </text:span><text:span text:style-name="T5">facultando a esta Alcaldía-Presidencia, por propia </text:span><text:span text:style-name="T14">iniciativa</text:span><text:span text:style-name="T30"> </text:span><text:span text:style-name="T5">o</text:span><text:span text:style-name="T30"> </text:span><text:span text:style-name="T5">a</text:span><text:span text:style-name="T30"> </text:span><text:span text:style-name="T8">instancia</text:span><text:span text:style-name="T30"> </text:span><text:span text:style-name="T5">de</text:span><text:span text:style-name="T30"> </text:span><text:span text:style-name="T5">los</text:span><text:span text:style-name="T30"> </text:span><text:span text:style-name="T14">portavoces</text:span><text:span text:style-name="T30"> </text:span><text:span text:style-name="T5">de</text:span><text:span text:style-name="T30"> </text:span><text:span text:style-name="T5">los</text:span><text:span text:style-name="T30"> </text:span><text:span text:style-name="T8">grupos </text:span><text:span text:style-name="T31">municipales </text:span><text:span text:style-name="T5">a </text:span><text:span text:style-name="T31">acordar concretas modificaciones </text:span><text:span text:style-name="T5">puntuales en las fechas y horas de</text:span><text:span text:style-name="T32"> </text:span><text:span text:style-name="T5">celebración.</text:span></text:p>
        <text:p text:style-name="P29"/>
        <text:p text:style-name="P28"><text:span text:style-name="T27">Visto</text:span><text:span text:style-name="T33"> </text:span><text:span text:style-name="T5">que</text:span><text:span text:style-name="T33"> </text:span><text:span text:style-name="T5">la</text:span><text:span text:style-name="T33"> </text:span><text:span text:style-name="T5">próxima</text:span><text:span text:style-name="T33"> </text:span><text:span text:style-name="T5">sesión</text:span><text:span text:style-name="T33"> </text:span><text:span text:style-name="T5">ordinaria</text:span><text:span text:style-name="T33"> </text:span><text:span text:style-name="T5">a</text:span><text:span text:style-name="T33"> </text:span><text:span text:style-name="T5">celebrar</text:span><text:span text:style-name="T33"> </text:span><text:span text:style-name="T5">por</text:span><text:span text:style-name="T34"> </text:span><text:span text:style-name="T5">el</text:span><text:span text:style-name="T28"> </text:span><text:span text:style-name="T5">Pleno</text:span><text:span text:style-name="T28"> </text:span><text:span text:style-name="T5">Municipal</text:span><text:span text:style-name="T28"> </text:span><text:span text:style-name="T5">está</text:span><text:span text:style-name="T28"> </text:span><text:span text:style-name="T8">fijada</text:span><text:span text:style-name="T28"> </text:span><text:span text:style-name="T5">para</text:span><text:span text:style-name="T28"> </text:span><text:span text:style-name="T5">el</text:span><text:span text:style-name="T28"> </text:span><text:span text:style-name="T5">día</text:span><text:span text:style-name="T28"> </text:span><text:span text:style-name="T5">26</text:span><text:span text:style-name="T28"> </text:span><text:span text:style-name="T5">de</text:span><text:span text:style-name="T28"> </text:span><text:span text:style-name="T5">agosto de 2021, de conformidad con el</text:span><text:span text:style-name="T35"> </text:span><text:span text:style-name="T5">Acuerdo</text:span><text:span text:style-name="T36"> </text:span><text:span text:style-name="T5">adoptado </text:span><text:span text:style-name="T27">por</text:span><text:span text:style-name="T15"> </text:span><text:span text:style-name="T14">el</text:span><text:span text:style-name="T15"> </text:span><text:span text:style-name="T13">Pleno</text:span><text:span text:style-name="T15"> </text:span><text:span text:style-name="T14">de</text:span><text:span text:style-name="T15"> </text:span><text:span text:style-name="T14">la</text:span><text:span text:style-name="T15"> </text:span><text:span text:style-name="T20">Corporación</text:span><text:span text:style-name="T15"> </text:span><text:span text:style-name="T14">de</text:span><text:span text:style-name="T15"> </text:span><text:span text:style-name="T13">fecha</text:span><text:span text:style-name="T15"> </text:span><text:span text:style-name="T14">30</text:span><text:span text:style-name="T15"> </text:span><text:span text:style-name="T14">de</text:span><text:span text:style-name="T15"> </text:span><text:span text:style-name="T20">diciembre</text:span><text:span text:style-name="T37"> </text:span><text:span text:style-name="T5">de</text:span><text:span text:style-name="T21"> </text:span><text:span text:style-name="T5">2020,</text:span><text:span text:style-name="T21"> </text:span><text:span text:style-name="T5">la</text:span><text:span text:style-name="T21"> </text:span><text:span text:style-name="T5">cual</text:span><text:span text:style-name="T21"> </text:span><text:span text:style-name="T5">coincide</text:span><text:span text:style-name="T21"> </text:span><text:span text:style-name="T5">con</text:span><text:span text:style-name="T21"> </text:span><text:span text:style-name="T5">el</text:span><text:span text:style-name="T21"> </text:span><text:span text:style-name="T5">período</text:span><text:span text:style-name="T21"> </text:span><text:span text:style-name="T5">vacacional.</text:span></text:p>
        <text:p text:style-name="P29"/>
        <text:p text:style-name="P26"><text:span text:style-name="T5">En ejercicio de las competencias atribuidas a esta Alcaldía</text:span><text:span text:style-name="T20"> </text:span><text:span text:style-name="T5">por</text:span><text:span text:style-name="T20"> </text:span><text:span text:style-name="T5">el</text:span><text:span text:style-name="T20"> </text:span><text:span text:style-name="T5">artículo</text:span><text:span text:style-name="T20"> </text:span><text:span text:style-name="T5">21.1.c)</text:span><text:span text:style-name="T20"> </text:span><text:span text:style-name="T5">de</text:span><text:span text:style-name="T20"> </text:span><text:span text:style-name="T5">la</text:span><text:span text:style-name="T20"> </text:span><text:span text:style-name="T5">Ley</text:span><text:span text:style-name="T20"> </text:span><text:span text:style-name="T5">7/1985,</text:span><text:span text:style-name="T20"> </text:span><text:span text:style-name="T5">de 2</text:span><text:span text:style-name="T7"> </text:span><text:span text:style-name="T5">de</text:span><text:span text:style-name="T7"> </text:span><text:span text:style-name="T8">abril,</text:span><text:span text:style-name="T7"> </text:span><text:span text:style-name="T8">Reguladora</text:span><text:span text:style-name="T7"> </text:span><text:span text:style-name="T5">de</text:span><text:span text:style-name="T7"> </text:span><text:span text:style-name="T5">las</text:span><text:span text:style-name="T7"> </text:span><text:span text:style-name="T8">Bases</text:span><text:span text:style-name="T7"> </text:span><text:span text:style-name="T5">de</text:span><text:span text:style-name="T7"> </text:span><text:span text:style-name="T8">Régimen</text:span><text:span text:style-name="T7"> </text:span><text:span text:style-name="T8">Local </text:span><text:span text:style-name="T5">y en virtud del Decreto de Delegación número 321 de fecha 17 de junio de 2016,</text:span><text:span text:style-name="T38"> </text:span><text:span text:style-name="T27">RESUELVO:</text:span></text:p>
        <text:p text:style-name="P29"/>
        <text:p text:style-name="P27"><text:span text:style-name="T5">Primero.</text:span><text:span text:style-name="T17"> </text:span><text:span text:style-name="T5">No</text:span><text:span text:style-name="T17"> </text:span><text:span text:style-name="T5">celebrar</text:span><text:span text:style-name="T17"> </text:span><text:span text:style-name="T5">la</text:span><text:span text:style-name="T17"> </text:span><text:span text:style-name="T5">Sesión</text:span><text:span text:style-name="T17"> </text:span><text:span text:style-name="T5">Ordinaria</text:span><text:span text:style-name="T17"> </text:span><text:span text:style-name="T5">del</text:span><text:span text:style-name="T17"> </text:span><text:span text:style-name="T5">Pleno Municipal de fecha 26 de agosto de 2021, así como las</text:span><text:span text:style-name="T7"> </text:span><text:span text:style-name="T5">respectivas</text:span><text:span text:style-name="T7"> </text:span><text:span text:style-name="T5">Comisiones</text:span><text:span text:style-name="T7"> </text:span><text:span text:style-name="T5">Informativas.</text:span></text:p>
        <text:p text:style-name="P29"/>
        <text:p text:style-name="P26"><text:span text:style-name="T14">Segundo.</text:span><text:span text:style-name="T18"> </text:span><text:span text:style-name="T14">Notificar</text:span><text:span text:style-name="T18"> </text:span><text:span text:style-name="T8">esta</text:span><text:span text:style-name="T18"> </text:span><text:span text:style-name="T14">Resolución</text:span><text:span text:style-name="T18"> </text:span><text:span text:style-name="T5">a</text:span><text:span text:style-name="T18"> </text:span><text:span text:style-name="T8">los</text:span><text:span text:style-name="T18"> </text:span><text:span text:style-name="T27">Portavoces </text:span><text:span text:style-name="T5">de los Grupos</text:span><text:span text:style-name="T17"> </text:span><text:span text:style-name="T5">Municipales.</text:span></text:p>
        <text:p text:style-name="P29"/>
        <text:p text:style-name="P26"><text:span text:style-name="T5">Tercero. Publicar la presente Resolución en el Boletín Oficial de la Provincia de Las Palmas.</text:span></text:p>
        <text:p text:style-name="P29"/>
        <text:p text:style-name="P26"><text:span text:style-name="T5">Dado</text:span><text:span text:style-name="T20"> </text:span><text:span text:style-name="T5">con</text:span><text:span text:style-name="T20"> </text:span><text:span text:style-name="T5">la</text:span><text:span text:style-name="T20"> </text:span><text:span text:style-name="T5">intervención</text:span><text:span text:style-name="T20"> </text:span><text:span text:style-name="T5">de</text:span><text:span text:style-name="T20"> </text:span><text:span text:style-name="T5">la</text:span><text:span text:style-name="T20"> </text:span><text:span text:style-name="T5">Secretaria</text:span><text:span text:style-name="T20"> </text:span><text:span text:style-name="T5">General </text:span><text:span text:style-name="T13">en</text:span><text:span text:style-name="T11"> </text:span><text:span text:style-name="T12">funciones</text:span><text:span text:style-name="T11"> </text:span><text:span text:style-name="T12">(Decreto</text:span><text:span text:style-name="T11"> </text:span><text:span text:style-name="T12">517/2021)</text:span><text:span text:style-name="T11"> </text:span><text:span text:style-name="T21">del</text:span><text:span text:style-name="T11"> </text:span><text:span text:style-name="T12">Ilustre</text:span><text:span text:style-name="T11"> </text:span><text:span text:style-name="T10">Ayuntamiento </text:span><text:span text:style-name="T39">de </text:span><text:span text:style-name="T8">Vega </text:span><text:span text:style-name="T39">de </text:span><text:span text:style-name="T40">San </text:span><text:span text:style-name="T31">Mateo, </text:span><text:span text:style-name="T5">a </text:span><text:span text:style-name="T31">efectos </text:span><text:span text:style-name="T39">de fe </text:span><text:span text:style-name="T31">pública, </text:span><text:span text:style-name="T5">conforme</text:span><text:span text:style-name="T41"> </text:span><text:span text:style-name="T5">a</text:span><text:span text:style-name="T41"> </text:span><text:span text:style-name="T5">lo</text:span><text:span text:style-name="T41"> </text:span><text:span text:style-name="T5">establecido</text:span><text:span text:style-name="T41"> </text:span><text:span text:style-name="T5">el</text:span><text:span text:style-name="T41"> </text:span><text:span text:style-name="T5">artículo</text:span><text:span text:style-name="T41"> </text:span><text:span text:style-name="T5">92</text:span><text:span text:style-name="T41"> </text:span><text:span text:style-name="T5">bis</text:span><text:span text:style-name="T41"> </text:span><text:span text:style-name="T5">apartado 1</text:span><text:span text:style-name="T41"> </text:span><text:span text:style-name="T5">letra</text:span><text:span text:style-name="T41"> </text:span><text:span text:style-name="T5">a)</text:span><text:span text:style-name="T41"> </text:span><text:span text:style-name="T5">de</text:span><text:span text:style-name="T41"> </text:span><text:span text:style-name="T5">la</text:span><text:span text:style-name="T41"> </text:span><text:span text:style-name="T5">Ley</text:span><text:span text:style-name="T41"> </text:span><text:span text:style-name="T5">7/1985,</text:span><text:span text:style-name="T41"> </text:span><text:span text:style-name="T5">de</text:span><text:span text:style-name="T41"> </text:span><text:span text:style-name="T5">2</text:span><text:span text:style-name="T41"> </text:span><text:span text:style-name="T5">de</text:span><text:span text:style-name="T41"> </text:span><text:soft-page-break/><text:span text:style-name="T5">abril,</text:span><text:span text:style-name="T41"> </text:span><text:span text:style-name="T5">Reguladora de las Bases de Régimen</text:span><text:span text:style-name="T17"> </text:span><text:span text:style-name="T5">Local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09cm" fo:margin-right="1.40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6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no</meta:initial-creator>
    <dc:title>Boletín lp 18.8.21-A_BOLETIN MAQUETA/2007</dc:title>
    <meta:creation-date>2023-10-25T13:48:07</meta:creation-date>
    <dc:date>2023-10-25T13:48:07</dc:date>
    <meta:editing-duration>P0D</meta:editing-duration>
    <meta:generator>LibreOffice/7.3.6.2$Windows_X86_64 LibreOffice_project/c28ca90fd6e1a19e189fc16c05f8f8924961e12e</meta:generator>
    <meta:document-statistic meta:table-count="0" meta:image-count="0" meta:object-count="0" meta:page-count="2" meta:paragraph-count="29" meta:word-count="531" meta:character-count="3218" meta:non-whitespace-character-count="2715"/>
    <meta:user-defined meta:name="AppVersion">12.0000</meta:user-defined>
    <meta:user-defined meta:name="Created" meta:value-type="date">2021-08-17T00:00:00</meta:user-defined>
    <meta:user-defined meta:name="Creator">PScript5.dll Version 5.2.2</meta:user-defined>
    <meta:user-defined meta:name="LastSaved" meta:value-type="date">2023-10-25T00:00:00</meta:user-defined>
    <meta:template xlink:type="simple" xlink:actuate="onRequest" xlink:title="Normal" xlink:href=""/>
  </office:meta>
</office:document-meta>
</file>